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0F00000123560A3FF8072C2511.png" manifest:media-type="image/png"/>
  <manifest:file-entry manifest:full-path="Basic/Standard/ThisDocument.xml" manifest:media-type="text/xml"/>
  <manifest:file-entry manifest:full-path="Basic/Standard/script-lb.xml" manifest:media-type="text/xml"/>
  <manifest:file-entry manifest:full-path="Basic/Standard/UserForm1.xml" manifest:media-type="text/xml"/>
  <manifest:file-entry manifest:full-path="Basic/script-lc.xml" manifest:media-type="text/xml"/>
  <manifest:file-entry manifest:full-path="meta.xml" manifest:media-type="text/xml"/>
  <manifest:file-entry manifest:full-path="Dialogs/Standard/dialog-lb.xml" manifest:media-type="text/xml"/>
  <manifest:file-entry manifest:full-path="Dialogs/Standard/UserForm1.xml" manifest:media-type="text/xml"/>
  <manifest:file-entry manifest:full-path="Dialogs/dialog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20.32cm" style:page-number="auto" table:align="center" style:writing-mode="lr-tb"/>
    </style:style>
    <style:style style:name="Tableau1.A" style:family="table-column">
      <style:table-column-properties style:column-width="5.715cm"/>
    </style:style>
    <style:style style:name="Tableau1.B" style:family="table-column">
      <style:table-column-properties style:column-width="1.575cm"/>
    </style:style>
    <style:style style:name="Tableau1.C" style:family="table-column">
      <style:table-column-properties style:column-width="3.42cm"/>
    </style:style>
    <style:style style:name="Tableau1.D" style:family="table-column">
      <style:table-column-properties style:column-width="2.307cm"/>
    </style:style>
    <style:style style:name="Tableau1.E" style:family="table-column">
      <style:table-column-properties style:column-width="0.953cm"/>
    </style:style>
    <style:style style:name="Tableau1.F" style:family="table-column">
      <style:table-column-properties style:column-width="2.223cm"/>
    </style:style>
    <style:style style:name="Tableau1.H" style:family="table-column">
      <style:table-column-properties style:column-width="1.90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3.02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9" style:family="table-row">
      <style:table-row-properties style:min-row-height="0.954cm" fo:keep-together="auto"/>
    </style:style>
    <style:style style:name="Tableau1.10" style:family="table-row">
      <style:table-row-properties style:min-row-height="1.201cm" fo:keep-together="auto"/>
    </style:style>
    <style:style style:name="Tableau1.12" style:family="table-row">
      <style:table-row-properties style:min-row-height="1cm" fo:keep-together="auto"/>
    </style:style>
    <style:style style:name="Tableau1.14" style:family="table-row">
      <style:table-row-properties style:min-row-height="0.549cm" fo:keep-together="auto"/>
    </style:style>
    <style:style style:name="Tableau1.19" style:family="table-row">
      <style:table-row-properties style:min-row-height="0.54cm" fo:keep-together="auto"/>
    </style:style>
    <style:style style:name="Tableau1.20" style:family="table-row">
      <style:table-row-properties style:min-row-height="3.18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officeooo:paragraph-rsid="0012b74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color="#ff0000"/>
    </style:style>
    <style:style style:name="P7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8" style:family="paragraph" style:parent-style-name="Standard">
      <style:paragraph-properties style:snap-to-layout-grid="false"/>
      <style:text-properties officeooo:rsid="0012b74d" officeooo:paragraph-rsid="0012b74d"/>
    </style:style>
    <style:style style:name="P9" style:family="paragraph" style:parent-style-name="Standard">
      <style:paragraph-properties style:snap-to-layout-grid="false"/>
      <style:text-properties style:use-window-font-color="true" officeooo:rsid="0012b74d" officeooo:paragraph-rsid="0012b74d"/>
    </style:style>
    <style:style style:name="P10" style:family="paragraph" style:parent-style-name="Standard">
      <style:text-properties officeooo:rsid="00158d04" officeooo:paragraph-rsid="00158d04"/>
    </style:style>
    <style:style style:name="P11" style:family="paragraph">
      <style:paragraph-properties fo:text-align="start"/>
    </style:style>
    <style:style style:name="T1" style:family="text">
      <style:text-properties fo:font-style="italic" style:font-style-asian="italic"/>
    </style:style>
    <style:style style:name="T2" style:family="text">
      <style:text-properties fo:color="#ff0000"/>
    </style:style>
    <style:style style:name="T3" style:family="text">
      <style:text-properties officeooo:rsid="001036bf"/>
    </style:style>
    <style:style style:name="T4" style:family="text">
      <style:text-properties officeooo:rsid="00186307"/>
    </style:style>
    <style:style style:name="T5" style:family="text">
      <style:text-properties officeooo:rsid="0018f25f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Box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 table:style-name="Tableau1.1">
          <table:table-cell table:style-name="Tableau1.A1" office:value-type="string">
            <text:p text:style-name="P5">DIRECTION GENERALE</text:p>
            <text:p text:style-name="P4">DE LA POLICE NATIONALE</text:p>
          </table:table-cell>
          <table:table-cell table:style-name="Tableau1.A1" table:number-columns-spanned="7" office:value-type="string">
            <text:p text:style-name="P5">MEDAILLE D’HONNEUR DE LA POLICE NATIONALE</text:p>
            <text:p text:style-name="P4">- PROMOTION 201<text:span text:style-name="T4">7</text:span> -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5">(Direction ou service)</text:p>
            <text:p text:style-name="P4"><text:bookmark-start text:name="Texte36"/><text:text-input text:description="Texte36">     </text:text-input><text:bookmark-end text:name="Texte36"/></text:p>
          </table:table-cell>
          <table:table-cell table:style-name="Tableau1.A1" table:number-columns-spanned="7" office:value-type="string">
            <text:p text:style-name="P2"/>
            <text:p text:style-name="P6">Notice à remplir sous forme dactylographique en double exemplaire</text:p>
            <text:p text:style-name="Standard"/>
            <text:p text:style-name="Standard">ECHELON : <text:s text:c="17"/>OR <text:s text:c="11"/><draw:control text:anchor-type="as-char" draw:z-index="0" draw:style-name="gr1" draw:text-style-name="P11" svg:width="0.32cm" svg:height="0.32cm" draw:control="control1"/> <text:s text:c="32"/>ARGENT <text:s text:c="7"/><draw:control text:anchor-type="as-char" draw:z-index="1" draw:style-name="gr1" draw:text-style-name="P11" svg:width="0.32cm" svg:height="0.32cm" draw:control="control2"/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2"/>
            <text:p text:style-name="Standard">(<text:span text:style-name="T1">Cocher la case</text:span>) <text:s text:c="65"/><text:bookmark-start text:name="CaseACocher1"/>Monsieur <text:s text:c="2"/><draw:control text:anchor-type="as-char" draw:z-index="2" draw:style-name="gr1" draw:text-style-name="P11" svg:width="0.32cm" svg:height="0.32cm" draw:control="control3"/><text:bookmark-end text:name="CaseACocher1"/> <text:s text:c="32"/>Madame <text:s text:c="9"/><draw:control text:anchor-type="as-char" draw:z-index="3" draw:style-name="gr1" draw:text-style-name="P11" svg:width="0.32cm" svg:height="0.32cm" draw:control="control4"/>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4" office:value-type="string">
            <text:p text:style-name="P2">NOM : <text:bookmark-start text:name="Texte35"/><text:text-input text:description="Texte35">     </text:text-input><text:bookmark-end text:name="Texte35"/></text:p>
            <text:p text:style-name="Standard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2">MATRICULE : <text:bookmark-start text:name="Texte7"/><text:text-input text:description="Texte7">     </text:text-input><text:bookmark-end text:name="Texte7"/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2">PRENOM : <text:bookmark-start text:name="Texte2"/><text:text-input text:description="Texte2">     </text:text-input><text:bookmark-end text:name="Texte2"/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2">DATE <text:span text:style-name="T2">ET</text:span> LIEU DE NAISSANCE : <text:bookmark-start text:name="Texte3"/><text:text-input text:description="Texte3">     </text:text-input><text:bookmark-end text:name="Texte3"/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2">GRADE (<text:span text:style-name="T2">en toutes lettres</text:span>) : <text:bookmark-start text:name="Texte4"/><text:text-input text:description="Texte4">     </text:text-input><text:bookmark-end text:name="Texte4"/>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8" office:value-type="string">
            <text:p text:style-name="P3">GESTION BUDGETAIRE <text:s/>(<text:span text:style-name="T1">cocher la case)</text:span> <text:s text:c="14"/><text:bookmark-start text:name="CaseACocher4"/><draw:control text:anchor-type="as-char" draw:z-index="4" draw:style-name="gr1" draw:text-style-name="P11" svg:width="0.32cm" svg:height="0.32cm" draw:control="control5"/><text:bookmark-end text:name="CaseACocher4"/> <text:s text:c="2"/>POLICE <text:s text:c="23"/><text:bookmark-start text:name="CaseACocher5"/><draw:control text:anchor-type="as-char" draw:z-index="5" draw:style-name="gr1" draw:text-style-name="P11" svg:width="0.32cm" svg:height="0.32cm" draw:control="control6"/><text:bookmark-end text:name="CaseACocher5"/> <text:s text:c="2"/>NON POLICE <text:s text:c="3"/></text:p>
            <text:p text:style-name="P8">(Agent rémunéré sur les budgets « Police 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1" table:number-columns-spanned="8" office:value-type="string">
            <text:p text:style-name="P2"/>
            <text:p text:style-name="Standard">AFFECTATION (<text:span text:style-name="T1">précise</text:span>) : <text:bookmark-start text:name="Texte5"/><text:text-input text:description="Texte5">     </text:text-input><text:bookmark-end text:name="Texte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" table:number-columns-spanned="8" office:value-type="string">
            <text:p text:style-name="P2"/>
            <text:p text:style-name="Standard">SANCTIONS (<text:span text:style-name="T1">date et motif</text:span>) : <text:bookmark-start text:name="Texte6"/><text:text-input text:description="Texte6">     </text:text-input><text:bookmark-end text:name="Texte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5" office:value-type="string">
            <text:p text:style-name="P2">TEMPS DE SERVICE :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>années</text:p>
          </table:table-cell>
          <table:table-cell table:style-name="Tableau1.A1" office:value-type="string">
            <text:p text:style-name="P2">mois</text:p>
          </table:table-cell>
          <table:table-cell table:style-name="Tableau1.A1" office:value-type="string">
            <text:p text:style-name="P2">jours</text:p>
          </table:table-cell>
        </table:table-row>
        <table:table-row table:style-name="Tableau1.12">
          <table:table-cell table:style-name="Tableau1.A1" table:number-columns-spanned="2" office:value-type="string">
            <text:p text:style-name="P7">Services rendus à la police nationale</text:p>
            <text:p text:style-name="Standard"/>
            <text:p text:style-name="Standard"/>
          </table:table-cell>
          <table:covered-table-cell/>
          <table:table-cell table:style-name="Tableau1.A1" table:number-columns-spanned="3" office:value-type="string">
            <text:p text:style-name="P2">du <text:bookmark-start text:name="Texte8"/><text:text-input text:description="Texte8">     </text:text-input><text:bookmark-end text:name="Texte8"/> au <text:s/>31.12.201<text:span text:style-name="T5">7</text:span></text:p>
            <text:p text:style-name="Standard">du <text:text-input text:description="Texte8">     </text:text-input> au <text:text-input text:description="Texte8">     </text:text-input></text:p>
          </table:table-cell>
          <table:covered-table-cell/>
          <table:covered-table-cell/>
          <table:table-cell table:style-name="Tableau1.A1" office:value-type="string">
            <text:p text:style-name="P2"><text:bookmark-start text:name="Texte16"/><text:text-input text:description="Texte16">     </text:text-input><text:bookmark-end text:name="Texte16"/></text:p>
            <text:p text:style-name="Standard"/>
            <text:p text:style-name="Standard"><text:text-input text:description="Texte8">     </text:text-input></text:p>
          </table:table-cell>
          <table:table-cell table:style-name="Tableau1.A1" office:value-type="string">
            <text:p text:style-name="P2"><text:bookmark-start text:name="Texte17"/><text:text-input text:description="Texte17">     </text:text-input><text:bookmark-end text:name="Texte17"/></text:p>
            <text:p text:style-name="Standard"/>
            <text:p text:style-name="Standard"><text:text-input text:description="Texte8">     </text:text-input></text:p>
          </table:table-cell>
          <table:table-cell table:style-name="Tableau1.A1" office:value-type="string">
            <text:p text:style-name="P2"><text:bookmark-start text:name="Texte18"/><text:text-input text:description="Texte18">     </text:text-input><text:bookmark-end text:name="Texte18"/></text:p>
            <text:p text:style-name="Standard"/>
            <text:p text:style-name="Standard"><text:text-input text:description="Texte8">     </text:text-input></text:p>
          </table:table-cell>
        </table:table-row>
        <table:table-row table:style-name="Tableau1.12">
          <table:table-cell table:style-name="Tableau1.A1" table:number-columns-spanned="2" office:value-type="string">
            <text:p text:style-name="P2">Services militaires obligatoires</text:p>
          </table:table-cell>
          <table:covered-table-cell/>
          <table:table-cell table:style-name="Tableau1.A1" table:number-columns-spanned="3" office:value-type="string">
            <text:p text:style-name="P2">du <text:bookmark-start text:name="Texte9"/><text:text-input text:description="Texte9">     </text:text-input><text:bookmark-end text:name="Texte9"/> au <text:bookmark-start text:name="Texte37"/><text:text-input text:description="Texte37">     </text:text-input><text:bookmark-end text:name="Texte37"/></text:p>
          </table:table-cell>
          <table:covered-table-cell/>
          <table:covered-table-cell/>
          <table:table-cell table:style-name="Tableau1.A1" office:value-type="string">
            <text:p text:style-name="P2"><text:bookmark-start text:name="Texte19"/><text:text-input text:description="Texte19">     </text:text-input><text:bookmark-end text:name="Texte19"/></text:p>
          </table:table-cell>
          <table:table-cell table:style-name="Tableau1.A1" office:value-type="string">
            <text:p text:style-name="P2"><text:bookmark-start text:name="Texte20"/><text:text-input text:description="Texte20">     </text:text-input><text:bookmark-end text:name="Texte20"/></text:p>
          </table:table-cell>
          <table:table-cell table:style-name="Tableau1.A1" office:value-type="string">
            <text:p text:style-name="P2"><text:bookmark-start text:name="Texte21"/><text:text-input text:description="Texte21">     </text:text-input><text:bookmark-end text:name="Texte21"/></text:p>
          </table:table-cell>
        </table:table-row>
        <table:table-row table:style-name="Tableau1.14">
          <table:table-cell table:style-name="Tableau1.A1" table:number-columns-spanned="8" office:value-type="string">
            <text:p text:style-name="P2">SERVICES EXTERIEURS A LA POLICE (admissibles jusqu’à concurrence de 10 a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2">
          <table:table-cell table:style-name="Tableau1.A1" table:number-columns-spanned="2" office:value-type="string">
            <text:p text:style-name="P2">Armée (au-delà de la durée légale)</text:p>
          </table:table-cell>
          <table:covered-table-cell/>
          <table:table-cell table:style-name="Tableau1.A1" table:number-columns-spanned="3" office:value-type="string">
            <text:p text:style-name="P2">du <text:bookmark-start text:name="Texte10"/><text:text-input text:description="Texte10">     </text:text-input><text:bookmark-end text:name="Texte10"/> au <text:bookmark-start text:name="Texte11"/><text:text-input text:description="Texte11">     </text:text-input><text:bookmark-end text:name="Texte11"/></text:p>
          </table:table-cell>
          <table:covered-table-cell/>
          <table:covered-table-cell/>
          <table:table-cell table:style-name="Tableau1.A1" office:value-type="string">
            <text:p text:style-name="P2"><text:bookmark-start text:name="Texte22"/><text:text-input text:description="Texte22">     </text:text-input><text:bookmark-end text:name="Texte22"/></text:p>
          </table:table-cell>
          <table:table-cell table:style-name="Tableau1.A1" office:value-type="string">
            <text:p text:style-name="P2"><text:bookmark-start text:name="Texte23"/><text:text-input text:description="Texte23">     </text:text-input><text:bookmark-end text:name="Texte23"/></text:p>
          </table:table-cell>
          <table:table-cell table:style-name="Tableau1.A1" office:value-type="string">
            <text:p text:style-name="P2"><text:bookmark-start text:name="Texte24"/><text:text-input text:description="Texte24">     </text:text-input><text:bookmark-end text:name="Texte24"/></text:p>
          </table:table-cell>
        </table:table-row>
        <table:table-row table:style-name="Tableau1.12">
          <table:table-cell table:style-name="Tableau1.A1" table:number-columns-spanned="2" office:value-type="string">
            <text:p text:style-name="P2">Autres (*)</text:p>
          </table:table-cell>
          <table:covered-table-cell/>
          <table:table-cell table:style-name="Tableau1.A1" table:number-columns-spanned="3" office:value-type="string">
            <text:p text:style-name="P2">du <text:bookmark-start text:name="Texte12"/><text:text-input text:description="Texte12">     </text:text-input><text:bookmark-end text:name="Texte12"/> au <text:bookmark-start text:name="Texte13"/><text:text-input text:description="Texte13">     </text:text-input><text:bookmark-end text:name="Texte13"/></text:p>
          </table:table-cell>
          <table:covered-table-cell/>
          <table:covered-table-cell/>
          <table:table-cell table:style-name="Tableau1.A1" office:value-type="string">
            <text:p text:style-name="P2"><text:bookmark-start text:name="Texte25"/><text:text-input text:description="Texte25">     </text:text-input><text:bookmark-end text:name="Texte25"/></text:p>
          </table:table-cell>
          <table:table-cell table:style-name="Tableau1.A1" office:value-type="string">
            <text:p text:style-name="P2"><text:bookmark-start text:name="Texte26"/><text:text-input text:description="Texte26">     </text:text-input><text:bookmark-end text:name="Texte26"/></text:p>
          </table:table-cell>
          <table:table-cell table:style-name="Tableau1.A1" office:value-type="string">
            <text:p text:style-name="P2"><text:bookmark-start text:name="Texte27"/><text:text-input text:description="Texte27">     </text:text-input><text:bookmark-end text:name="Texte27"/></text:p>
          </table:table-cell>
        </table:table-row>
        <table:table-row table:style-name="Tableau1.12">
          <table:table-cell table:style-name="Tableau1.A1" table:number-columns-spanned="2" office:value-type="string">
            <text:p text:style-name="P8">============================</text:p>
            <text:p text:style-name="P2">Période de disponibilité <text:span text:style-name="T2">à déduire</text:span></text:p>
            <text:p text:style-name="P9">============================</text:p>
          </table:table-cell>
          <table:covered-table-cell/>
          <table:table-cell table:style-name="Tableau1.A1" table:number-columns-spanned="3" office:value-type="string">
            <text:p text:style-name="P8">==========================</text:p>
            <text:p text:style-name="P2">du <text:bookmark-start text:name="Texte14"/><text:text-input text:description="Texte14">     </text:text-input><text:bookmark-end text:name="Texte14"/> au <text:bookmark-start text:name="Texte15"/><text:text-input text:description="Texte15">     </text:text-input><text:bookmark-end text:name="Texte15"/></text:p>
            <text:p text:style-name="P8">==========================</text:p>
          </table:table-cell>
          <table:covered-table-cell/>
          <table:covered-table-cell/>
          <table:table-cell table:style-name="Tableau1.A1" office:value-type="string">
            <text:p text:style-name="P8">=======</text:p>
            <text:p text:style-name="P2"><text:bookmark-start text:name="Texte28"/><text:text-input text:description="Texte28">     </text:text-input><text:bookmark-end text:name="Texte28"/></text:p>
            <text:p text:style-name="P8">=======</text:p>
          </table:table-cell>
          <table:table-cell table:style-name="Tableau1.A1" office:value-type="string">
            <text:p text:style-name="P8">=======</text:p>
            <text:p text:style-name="P2"><text:bookmark-start text:name="Texte29"/><text:text-input text:description="Texte29">     </text:text-input><text:bookmark-end text:name="Texte29"/></text:p>
            <text:p text:style-name="P8">=======</text:p>
          </table:table-cell>
          <table:table-cell table:style-name="Tableau1.A1" office:value-type="string">
            <text:p text:style-name="P8">======</text:p>
            <text:p text:style-name="P2"><text:bookmark-start text:name="Texte30"/><text:text-input text:description="Texte30">     </text:text-input><text:bookmark-end text:name="Texte30"/></text:p>
            <text:p text:style-name="P8">======</text:p>
          </table:table-cell>
        </table:table-row>
        <table:table-row table:style-name="Tableau1.12">
          <table:table-cell table:style-name="Tableau1.A1" table:number-columns-spanned="5" office:value-type="string">
            <text:p text:style-name="P2"><text:s text:c="69"/>TOTAL GENERAL</text:p>
          </table:table-cell>
          <table:covered-table-cell/>
          <table:covered-table-cell/>
          <table:covered-table-cell/>
          <table:covered-table-cell/>
          <table:table-cell table:style-name="Tableau1.A1" office:value-type="string">
            <text:p text:style-name="P2"><text:bookmark-start text:name="Texte31"/><text:text-input text:description="Texte31">     </text:text-input><text:bookmark-end text:name="Texte31"/></text:p>
          </table:table-cell>
          <table:table-cell table:style-name="Tableau1.A1" office:value-type="string">
            <text:p text:style-name="P2"><text:bookmark-start text:name="Texte32"/><text:text-input text:description="Texte32">     </text:text-input><text:bookmark-end text:name="Texte32"/></text:p>
          </table:table-cell>
          <table:table-cell table:style-name="Tableau1.A1" office:value-type="string">
            <text:p text:style-name="P2"><text:bookmark-start text:name="Texte33"/><text:text-input text:description="Texte33">     </text:text-input><text:bookmark-end text:name="Texte33"/></text:p>
          </table:table-cell>
        </table:table-row>
        <table:table-row table:style-name="Tableau1.19">
          <table:table-cell table:style-name="Tableau1.A1" table:number-columns-spanned="8" office:value-type="string">
            <text:p text:style-name="P2">(*) Gendarmerie, Garde Républicaine et Mobile, Sapeurs-Pompiers de Paris, Marins-Pompiers de Marseille, Douanes, Eaux et Forê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table-cell table:style-name="Tableau1.A1" table:number-columns-spanned="3" office:value-type="string">
            <text:p text:style-name="Standard">AVIS MOTIVE</text:p>
            <text:p text:style-name="Standard"/>
            <text:p text:style-name="Standard"><text:bookmark-start text:name="Texte34"/><text:text-input text:description="Texte34">     </text:text-input><text:bookmark-end text:name="Texte34"/></text:p>
            <text:p text:style-name="Standard"/>
            <text:p text:style-name="Standard"/>
            <text:p text:style-name="P10"/>
          </table:table-cell>
          <table:covered-table-cell/>
          <table:covered-table-cell/>
          <table:table-cell table:style-name="Tableau1.A1" table:number-columns-spanned="5" office:value-type="string">
            <text:p text:style-name="Standard">Signature du chef de service</text:p>
            <text:p text:style-name="P10"/>
            <text:p text:style-name="P10"/>
            <text:p text:style-name="P10"/>
            <text:p text:style-name="P10">AVIS PREFET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042cm" fo:margin-bottom="0.49cm" fo:margin-left="0.7cm" fo:margin-right="0.7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49cm" fo:margin-left="0cm" fo:margin-right="0cm" fo:margin-bottom="1.2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0.501cm" fo:margin-left="0.7cm" fo:margin-right="0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as-char" svg:width="4.463cm" svg:height="2.464cm" draw:z-index="6"><draw:image xlink:href="Pictures/100002010000020F00000123560A3FF8072C2511.png" xlink:type="simple" xlink:show="embed" xlink:actuate="onLoad"/></draw:frame>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’INTERIEUR</dc:title>
    <meta:initial-creator>DGPN</meta:initial-creator>
    <meta:creation-date>2013-12-30T17:15:00</meta:creation-date>
    <dc:date>2017-02-20T15:26:45.947000000</dc:date>
    <meta:print-date>2016-02-15T16:26:37.280000000</meta:print-date>
    <meta:editing-cycles>37</meta:editing-cycles>
    <meta:editing-duration>PT53M46S</meta:editing-duration>
    <meta:generator>LibreOffice/5.0.6.3.0$Windows_x86 LibreOffice_project/fe46e5b82646505d0acf84e14cef05527e401d3b</meta:generator>
    <meta:document-statistic meta:table-count="1" meta:image-count="1" meta:object-count="0" meta:page-count="1" meta:paragraph-count="73" meta:word-count="250" meta:character-count="1698" meta:non-whitespace-character-count="1057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
Rem Private Sub OptionButton1_Click()
Rem 
Rem End Sub
Rem 
End Sub</script:module>
</file>

<file path=Basic/Standard/UserForm1.xml><?xml version="1.0" encoding="utf-8"?>
<!DOCTYPE module  PUBLIC '-//OpenOffice.org//DTD OfficeDocument 1.0//EN'  'module.dtd'>
<script:module xmlns:script="http://openoffice.org/2000/script" script:name="UserForm1" script:language="StarBasic">Rem Attribute VBA_ModuleType=VBAFormModule
Sub UserForm1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  <library:element library:name="UserForm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UserForm1.xml><?xml version="1.0" encoding="utf-8"?>
<!DOCTYPE window  PUBLIC '-//OpenOffice.org//DTD OfficeDocument 1.0//EN'  'dialog.dtd'>
<dlg:window xmlns:dlg="http://openoffice.org/2000/dialog" xmlns:script="http://openoffice.org/2000/script" dlg:style-id="2" dlg:id="UserForm1" dlg:left="0" dlg:top="0" dlg:width="166" dlg:height="110" dlg:closeable="true" dlg:moveable="true" dlg:title="UserForm1">
  <dlg:styles>
    <dlg:style dlg:style-id="0" dlg:background-color="0xece9d8" dlg:text-color="0x0" dlg:font-height="1"/>
    <dlg:style dlg:style-id="1" dlg:background-color="0xece9d8" dlg:text-color="0x0" dlg:font-name="Tahoma" dlg:font-height="8"/>
    <dlg:style dlg:style-id="2" dlg:background-color="0xece9d8"/>
  </dlg:styles>
  <dlg:bulletinboard>
    <dlg:button dlg:style-id="0" dlg:id="GroupSeperator" dlg:left="0" dlg:top="0" dlg:width="0" dlg:height="0"/>
    <dlg:radiogroup>
      <dlg:radio dlg:style-id="1" dlg:id="OptionButton1" dlg:left="8" dlg:top="8" dlg:width="76" dlg:height="12" dlg:value="OptionButton1" dlg:valign="center" dlg:multiline="true"/>
    </dlg:radiogroup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